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Lucida Sans Unicode" svg:font-family="'Lucida Sans Unicode'" style:font-pitch="variable"/>
    <style:font-face style:name="Tahoma" svg:font-family="Tahoma" style:font-pitch="variable"/>
    <style:font-face style:name="sans-serif" svg:font-family="sans-serif, sans-serif"/>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officeooo:rsid="000ebd45" officeooo:paragraph-rsid="000ebd45"/>
    </style:style>
    <style:style style:name="P4" style:family="paragraph" style:parent-style-name="Text_20_body">
      <style:text-properties officeooo:rsid="000ebd45" officeooo:paragraph-rsid="000ebd45"/>
    </style:style>
    <style:style style:name="P5" style:family="paragraph" style:parent-style-name="Text_20_body">
      <style:text-properties officeooo:rsid="0013b164" officeooo:paragraph-rsid="0013b164"/>
    </style:style>
    <style:style style:name="P6" style:family="paragraph" style:parent-style-name="Standard">
      <style:text-properties officeooo:paragraph-rsid="001055cf"/>
    </style:style>
    <style:style style:name="P7" style:family="paragraph" style:parent-style-name="Standard">
      <style:text-properties officeooo:rsid="00123859" officeooo:paragraph-rsid="00123859"/>
    </style:style>
    <style:style style:name="P8" style:family="paragraph" style:parent-style-name="Standard">
      <style:text-properties officeooo:rsid="001b3df1" officeooo:paragraph-rsid="001c968a"/>
    </style:style>
    <style:style style:name="P9" style:family="paragraph" style:parent-style-name="Standard">
      <style:text-properties officeooo:rsid="001bf2d0" officeooo:paragraph-rsid="001c968a"/>
    </style:style>
    <style:style style:name="P10" style:family="paragraph">
      <style:paragraph-properties fo:text-align="end"/>
    </style:style>
    <style:style style:name="P11" style:family="paragraph">
      <loext:graphic-properties draw:fill="none" draw:fill-color="#ffffff"/>
      <style:paragraph-properties fo:text-align="end"/>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officeooo:rsid="001bc71a"/>
    </style:style>
    <style:style style:name="T3" style:family="text">
      <style:text-properties officeooo:rsid="000ebd45"/>
    </style:style>
    <style:style style:name="T4" style:family="text">
      <style:text-properties officeooo:rsid="001055cf"/>
    </style:style>
    <style:style style:name="T5" style:family="text">
      <style:text-properties officeooo:rsid="00123859"/>
    </style:style>
    <style:style style:name="T6" style:family="text">
      <style:text-properties officeooo:rsid="00165065"/>
    </style:style>
    <style:style style:name="T7" style:family="text">
      <style:text-properties officeooo:rsid="0013b164"/>
    </style:style>
    <style:style style:name="T8" style:family="text">
      <style:text-properties officeooo:rsid="001b3df1"/>
    </style:style>
    <style:style style:name="T9" style:family="text">
      <style:text-properties officeooo:rsid="001d58a3"/>
    </style:style>
    <style:style style:name="T10" style:family="text">
      <style:text-properties officeooo:rsid="001bf2d0"/>
    </style:style>
    <style:style style:name="T11" style:family="text">
      <style:text-properties officeooo:rsid="001c3c70"/>
    </style:style>
    <style:style style:name="T12" style:family="text">
      <style:text-properties officeooo:rsid="001dfc17"/>
    </style:style>
    <style:style style:name="T13" style:family="text">
      <style:text-properties fo:language="de" fo:country="DE" officeooo:rsid="001bf2d0"/>
    </style:style>
    <style:style style:name="T14" style:family="text">
      <style:text-properties fo:language="de" fo:country="DE" officeooo:rsid="001c3c70"/>
    </style:style>
    <style:style style:name="T15" style:family="text">
      <style:text-properties officeooo:rsid="0017e359"/>
    </style:style>
    <style:style style:name="T16" style:family="text">
      <style:text-properties fo:font-variant="normal" fo:text-transform="none" fo:color="#212121" loext:opacity="100%" style:font-name="sans-serif" fo:font-size="12pt" fo:letter-spacing="normal" fo:font-style="normal" fo:font-weight="normal"/>
    </style:style>
    <style:style style:name="T17" style:family="text">
      <style:text-properties fo:font-variant="normal" fo:text-transform="none" fo:color="#212121" loext:opacity="100%" style:font-name="sans-serif" fo:font-size="12pt" fo:letter-spacing="normal" fo:font-style="normal" fo:font-weight="normal" officeooo:rsid="00123859"/>
    </style:style>
    <style:style style:name="T18" style:family="text">
      <style:text-properties fo:font-variant="normal" fo:text-transform="none" fo:color="#212121" loext:opacity="100%" style:font-name="sans-serif" fo:font-size="12pt" fo:letter-spacing="normal" fo:font-style="normal" fo:font-weight="normal" officeooo:rsid="001055cf"/>
    </style:style>
    <style:style style:name="T19" style:family="text">
      <style:text-properties fo:font-variant="normal" fo:text-transform="none" fo:color="#000080" loext:opacity="100%" style:font-name="sans-serif" fo:font-size="12pt" fo:letter-spacing="normal" fo:font-style="normal" fo:font-weight="normal" officeooo:rsid="001055cf"/>
    </style:style>
    <style:style style:name="T20" style:family="text">
      <style:text-properties fo:font-variant="normal" fo:text-transform="none" fo:color="#000080" loext:opacity="100%" style:font-name="sans-serif" fo:font-size="12pt" fo:letter-spacing="normal" fo:font-style="normal" fo:font-weight="normal"/>
    </style:style>
    <style:style style:name="T21" style:family="text">
      <style:text-properties style:font-name="Arial2" fo:font-size="11pt" style:font-size-asian="11pt" style:font-size-complex="11pt"/>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gr1" style:family="graphic">
      <style:graphic-properties draw:stroke="none" svg:stroke-color="#000000" draw:fill="none" draw:fill-color="#ffffff" fo:min-height="3.385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string" text:name="Company"/>
        <text:variable-decl office:value-type="string" text:name="Department"/>
        <text:variable-decl office:value-type="string" text:name="Salutaion"/>
        <text:variable-decl office:value-type="string" text:name="FirstName"/>
        <text:variable-decl office:value-type="string" text:name="LastName"/>
        <text:variable-decl office:value-type="string" text:name="StreetAndNumber"/>
        <text:variable-decl office:value-type="string" text:name="PostalCode"/>
        <text:variable-decl office:value-type="string" text:name="City"/>
        <text:variable-decl office:value-type="string" text:name="Country"/>
        <text:variable-decl office:value-type="float" text:name="Datum"/>
        <text:variable-decl office:value-type="string" text:name="Betref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499cm" svg:y="5.5cm" svg:width="7.999cm" svg:height="3.5cm" draw:z-index="1">
        <draw:text-box>
          <text:p text:style-name="Frame_20_contents"/>
          <text:p text:style-name="Frame_20_contents"><text:variable-input text:name="Company" text:description="COMPANY" office:value-type="string">Staatsanwaltschaft Arnsberg</text:variable-input></text:p>
          <text:p text:style-name="Frame_20_contents"><text:variable-input text:name="StreetAndNumber" text:description="Street and House Number" office:value-type="string">Postfach 5652/53</text:variable-input></text:p>
          <text:p text:style-name="Frame_20_contents"><text:variable-input text:name="PostalCode" text:description="Postal Code" office:value-type="string">59818</text:variable-input><text:s/><text:variable-input text:name="City" text:description="City" office:value-type="string">Arnsberg</text:variable-input></text:p>
          <text:p text:style-name="Frame_20_contents"><text:variable-input text:name="Country" text:description="Country" office:value-type="string">Deutschland</text:variable-input></text:p>
        </draw:text-box>
      </draw:frame>
      <draw:frame text:anchor-type="page" text:anchor-page-number="1" draw:z-index="0" draw:name="Form1" draw:style-name="gr1" draw:text-style-name="P11" svg:width="6.629cm" svg:height="3.386cm" svg:x="12.349cm" svg:y="5.877cm">
        <draw:text-box>
          <text:p text:style-name="P10"><text:span text:style-name="T21">……………………………………</text:span><text:span text:style-name="T21">...</text:span></text:p>
          <text:p text:style-name="P10"><text:span text:style-name="T21"/></text:p>
          <text:p text:style-name="P10"><text:span text:style-name="T21">……………………………………</text:span><text:span text:style-name="T21">...</text:span></text:p>
          <text:p text:style-name="P10"><text:span text:style-name="T21"/></text:p>
          <text:p text:style-name="P10"><text:span text:style-name="T21">……………………………………</text:span><text:span text:style-name="T21">...</text:span></text:p>
        </draw:text-box>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text:span>……<text:span text:style-name="T1">.</text:span> <text:span text:style-name="T2">2025</text:span></text:p>
      <text:p text:style-name="Standard"/>
      <text:p text:style-name="P2"><text:variable-input text:name="Betreff" text:description="Betreff" office:value-type="string">Strafanzeige gegen Bundeskanzler Friedrich Merz wegen des Verdachts auf Billigung von Straftaten gem. §§140 Nr. 2 i.V.m. 138 Abs. 1 Nr. 5 letzte Alternative StGB</text:variable-input></text:p>
      <text:p text:style-name="Standard"/>
      <text:p text:style-name="Standard">Sehr geehrte <text:span text:style-name="T3">Damen und Herren</text:span>,</text:p>
      <text:p text:style-name="P3">hiermit erstatte ich Strafanzeige gegen Bundeskanzler Friedrich Merz wegen des Verdachts auf Billigung von Straftaten gem. §§140 Nr. 2 i.V.m. 138 Abs. 1 Nr. 5 letzte Alternative StGB.</text:p>
      <text:h text:style-name="Heading_20_3" text:outline-level="3">Begründung</text:h>
      <text:p text:style-name="P4">Übereinstimmenden Medienberichten zufolge soll Friedrich Merz am 13.06.2025 zu Israels Angriff auf d<text:span text:style-name="T4">en</text:span> Iran gesagt haben: „Wir bekräftigen, dass Israel das Recht hat, seine Existenz und die Sicherheit seiner Bürger zu verteidigen.“ [1, <text:span text:style-name="T4">2</text:span>]<text:line-break/><text:span text:style-name="T4">Bei diesem Angriff wurden auch zivile Einrichtungen (z.B. Wohnhäuser) angegriffen, so dass massenhaft Zivilisten verletzt und getötet wurden. Laut der New York Times zielte der israelische Angriff nicht darauf ab, eine iranische Atombombe zu verhindern, sondern die Verhandlungen zu dem Atomwaffenkonflikt generell scheitern zu lassen [3]. Ein Beleg dafür ist, dass der Verhandlungsführer der Iraner, Ali Shamkhani, von Israel gleich im Zuge der 1. Angriffswelle umgebracht wurde [4]. </text:span><text:span text:style-name="T5">Demzufolge kommen renommierte Völkerrechtsexperten wie Prof. Tom Dannenbaum, Prof. Matthias Goldmann und Prof. Kai Ambos zu der Einschätzung, dass der israelische Angriff auf den Iran einen völkerrechtswidrigen Präventivschlag darstellt [4, 5]. Damit müsste Merz’ Aussage </text:span><text:span text:style-name="T6">laut Urteil des Landgerichtes Dresden vom 10.02.2025 (Az. 9 Nbs 201 Js 68078/22)</text:span><text:span text:style-name="T5"> eine </text:span><text:span text:style-name="T6">strafbare</text:span><text:span text:style-name="T5"> Billigung eine</text:span><text:span text:style-name="T7">r Straftat darstellen.</text:span></text:p>
      <text:p text:style-name="Text_20_body"><text:span text:style-name="T8">Am 16.06.2025 ergänzte Merz in einem ZDF-Interview: „Das ist die Drecksarbeit, die Israel macht – für uns alle. Wir sind von diesem Regime auch betroffen.“ [6]<text:line-break/>Damit unterstreicht er zum Einen, dass er den israelischen Angriff auf den Iran ausdrücklich gut heißt, und zum Anderen </text:span><text:span text:style-name="T9">durch den Begriff „Drecksarbeit“</text:span>, dass er sich darüber im Klaren ist, dass es ein Verstoß gegen das Völkerrecht und somit ein Verbrechen ist, ein souveränes Land anzugreifen und unschuldige Zivilisten zu töten. <text:span text:style-name="T10">Er bedient sich hier </text:span><text:span text:style-name="T11">anscheinend </text:span><text:soft-page-break/><text:span text:style-name="T11">entmenschlichender </text:span><text:span text:style-name="T10">Nazi-Rhetorik </text:span><text:span text:style-name="T11">[7]</text:span><text:span text:style-name="T10">, um </text:span><text:span text:style-name="T12">das Menschenrechtsverbrechen zu normalisieren und legalisieren</text:span><text:span text:style-name="T13">. </text:span><text:span text:style-name="T14">Noch schlimmer sind die völkerrechtlichen Folgen dieser Aussage: Damit werden alle vergangenen, aktuellen und zukünftigen Angriffskriege gerechtfertigt – nicht durch das Völkerrecht, sondern allein durch den Willen und die Fähigkeit des Angreifers.</text:span></text:p>
      <text:p text:style-name="P5">Meines Wissens wohnt Bundeskanzler Friedrich Merz in Arnsberg, so dass die Staatsanwaltschaft Arnsberg zuständig sein müsste.</text:p>
      <text:p text:style-name="Standard">Mit <text:span text:style-name="T15">freiheitlichen</text:span> Grüßen</text:p>
      <text:p text:style-name="Standard"/>
      <text:p text:style-name="Standard">…………………………….</text:p>
      <text:h text:style-name="Heading_20_3" text:outline-level="3">Literaturverzeichnis</text:h>
      <text:p text:style-name="P3">[1] „Vom Recht auf Angriffskrieg“, 16.06.2025, german-foreign-policy.com. Abgerufen am 18.06.2025, <text:a xlink:type="simple" xlink:href="https://archive.ph/PP8VS" text:style-name="Internet_20_link" text:visited-style-name="Visited_20_Internet_20_Link">https://archive.ph/PP8VS</text:a>.</text:p>
      <text:p text:style-name="P3">[2] „Bundeskanzler Merz: Israel "hat das Recht, seine Existenz zu verteidigen"“, <text:span text:style-name="T4">13.06.2025, RTDE. Abgerufen am 18.06.2025, </text:span><text:a xlink:type="simple" xlink:href="https://archive.ph/wftgL" text:style-name="Internet_20_link" text:visited-style-name="Visited_20_Internet_20_Link"><text:span text:style-name="T4">https://archive.ph/wftgL</text:span></text:a><text:span text:style-name="T4">.</text:span></text:p>
      <text:p text:style-name="P6"><text:span text:style-name="T4">[3] </text:span><text:span text:style-name="T16">Fassihi, Bergman, Boxerman: „Israel Killed Iran’s Top Chain of Command in One Night“, 12.06.2025, </text:span><text:span text:style-name="T17">New York Times Online</text:span><text:span text:style-name="T18">. Abgerufen am 18.06.2025, </text:span><text:a xlink:type="simple" xlink:href="https://archive.ph/Rc4bA" text:style-name="Internet_20_link" text:visited-style-name="Visited_20_Internet_20_Link"><text:span text:style-name="T19">https://archive.ph/Rc4bA</text:span></text:a><text:span text:style-name="T18">.</text:span></text:p>
      <text:p text:style-name="P7"><text:span text:style-name="T18">[</text:span><text:span text:style-name="T16">4] Kring: „Wie Israel und Iran das Völkerrecht angreifen“, 14.06.2025, Legal Tribune Online. Abgerufen am 14.06.2025, </text:span><text:a xlink:type="simple" xlink:href="https://archive.ph/8urxm" text:style-name="Internet_20_link" text:visited-style-name="Visited_20_Internet_20_Link"><text:span text:style-name="T20">https://archive.ph/8urxm</text:span></text:a><text:span text:style-name="T16">.</text:span></text:p>
      <text:p text:style-name="P7"><text:span text:style-name="T16">[5] Haneke: „Das sagt das Völkerrecht zu Israels Angriff auf Iran“, 13.06.2025, Frankfurter Allgemeine Zeitung. Abgerufen am 13.06.2025, </text:span><text:a xlink:type="simple" xlink:href="https://archive.ph/8qUdj" text:style-name="Internet_20_link" text:visited-style-name="Visited_20_Internet_20_Link"><text:span text:style-name="T20">https://archive.ph/8qUdj</text:span></text:a><text:span text:style-name="T16">.</text:span></text:p>
      <text:p text:style-name="P8"><text:span text:style-name="T16">[6] Zimmermann: „Bundeskanzler Merz im ZDF-Interview zur Rolle der G7 im Nahost-Konflikt“, 16.06.2025, ZDFheute Nachrichten. Abgerufen am 18.06.2025, </text:span><text:a xlink:type="simple" xlink:href="https://youtu.be/yHr3q9lAdFM?t=140" text:style-name="Internet_20_link" text:visited-style-name="Visited_20_Internet_20_Link"><text:span text:style-name="T20">https://youtu.be/yHr3q9lAdFM?t=140</text:span></text:a><text:span text:style-name="T16">.</text:span></text:p>
      <text:p text:style-name="P9"><text:span text:style-name="T16">[7] Hörr: „Das Massaker von Babi Jar: Wir mussten die Drecksarbeit machen“, 29.09.2016, n-tv. Abgerufen am 01.10.2016, </text:span><text:a xlink:type="simple" xlink:href="https://archive.ph/zVdDt" text:style-name="Internet_20_link" text:visited-style-name="Visited_20_Internet_20_Link"><text:span text:style-name="T20">https://archive.ph/zVdDt</text:span></text:a><text:span text:style-name="T16">.</text:span></text:p>
      <text:p text:style-name="P9"><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Lucida Sans Unicode" svg:font-family="'Lucida Sans Unicode'" style:font-pitch="variable"/>
    <style:font-face style:name="Tahoma" svg:font-family="Tahoma" style:font-pitch="variable"/>
    <style:font-face style:name="sans-serif" svg:font-family="sans-serif,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Arial"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9cm" style:writing-mode="page"/>
      <style:text-properties fo:color="#000000" loext:opacity="100%"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fo:font-size="11pt"/>
    </style:style>
    <style:style style:name="Text_20_body" style:display-name="Text body" style:family="paragraph" style:parent-style-name="Standard" style:class="text">
      <style:paragraph-properties fo:margin-top="0cm" fo:margin-bottom="0.3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style>
    <style:style style:name="List" style:family="paragraph" style:parent-style-name="Text_20_body" style:class="list">
      <style:text-properties style:font-name="Arial" fo:font-family="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style>
    <style:style style:name="Index" style:family="paragraph" style:parent-style-name="Standard" style:class="index">
      <style:paragraph-properties text:number-lines="false" text:line-number="0"/>
      <style:text-properties style:font-name="Arial" fo:font-family="Arial"/>
    </style:style>
    <style:style style:name="Frame_20_contents" style:display-name="Frame contents" style:family="paragraph" style:parent-style-name="Standard" style:class="extra">
      <style:paragraph-properties fo:margin-top="0cm" fo:margin-bottom="0cm" style:contextual-spacing="false" style:shadow="none"/>
    </style:style>
    <style:style style:name="Absenderadresse" style:family="paragraph" style:parent-style-name="Frame_20_contents" style:next-style-name="Frame_20_contents">
      <style:paragraph-properties fo:margin-top="0cm" fo:margin-bottom="0.101cm" style:contextual-spacing="false" fo:padding="0.049cm" fo:border-left="none" fo:border-right="none" fo:border-top="none" fo:border-bottom="0.06pt solid #000000" style:shadow="none"/>
      <style:text-properties fo:font-size="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4cm" fo:margin-bottom="0.199cm" style:contextual-spacing="false"/>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47ea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99cm" fo:padding-bottom="0.199cm" fo:padding-left="0cm" fo:padding-right="0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Seite </text:span><text:span text:style-name="MT1"><text:page-number text:select-page="current">2</text:page-number></text:span><text:span text:style-name="MT1"><text:s/>von </text:span><text:span text:style-name="MT1"><text:page-count>2</text:page-count></text:span></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Privater Brief</dc:title>
    <meta:creation-date>2025-06-18T19:38:55.027000000</meta:creation-date>
    <dc:language>de-DE</dc:language>
    <meta:editing-cycles>11</meta:editing-cycles>
    <meta:editing-duration>PT45M1S</meta:editing-duration>
    <dc:date>2025-06-19T00:04:45.256000000</dc:date>
    <meta:print-date>2025-06-18T20:20:36.700000000</meta:print-date>
    <meta:printed-by>PDF-Dateien</meta:printed-by>
    <meta:document-statistic meta:table-count="0" meta:image-count="0" meta:object-count="0" meta:page-count="2" meta:paragraph-count="23" meta:word-count="507" meta:character-count="3759" meta:non-whitespace-character-count="3284"/>
    <meta:user-defined meta:name="Info 0"/>
    <meta:user-defined meta:name="Info 1"/>
    <meta:user-defined meta:name="Info 2"/>
    <meta:user-defined meta:name="Info 3"/>
  </office:meta>
</office:document-meta>
</file>